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Am Em x2) <text:s text:c="10"/>║ It's a ║</text:p>
      <text:p><text:s text:c="10"/>Dm Dm E E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Am E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Am&gt;Bm&gt;C&gt;D</text:p>
      <text:p>Man made the e<text:span text:style-name="Measure_20__23_2">lec</text:span>tro lights <text:s text:c="5"/>E7 E7</text:p>
      <text:p>To take us out of the da<text:span text:style-name="Measure_20__23_2">rk</text:span> <text:s text:c="6"/>E7 E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Dm Dm E E - (Am E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